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6.84388888888889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4.03930555555556cm"/>
    </style:style>
    <style:style style:name="co5" style:family="table-column">
      <style:table-column-properties fo:break-before="auto" style:column-width="3.08680555555556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8.1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default-cell-style-name="ce21"/>
        <table:table-column table:style-name="co7" table:number-columns-repeated="16378" table:default-cell-style-name="ce6"/>
        <table:table-row table:style-name="ro1">
          <table:table-cell office:value-type="string" table:style-name="ce2">
            <text:p>Název investice</text:p>
          </table:table-cell>
          <table:table-cell office:value-type="string" table:style-name="ce3">
            <text:p>Název projektu</text:p>
          </table:table-cell>
          <table:table-cell office:value-type="string" table:style-name="ce4">
            <text:p>Číslo projektu</text:p>
          </table:table-cell>
          <table:table-cell office:value-type="string" table:style-name="ce3">
            <text:p>Konečný příjemce</text:p>
          </table:table-cell>
          <table:table-cell office:value-type="string" table:style-name="ce4">
            <text:p>IČ</text:p>
          </table:table-cell>
          <table:table-cell office:value-type="string" table:style-name="ce5">
            <text:p>Celková částka rozpočtu v Kč (bez DPH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Investice č.1: Sjednocení domén a vytvoření vzdělávací platformy</text:p>
          </table:table-cell>
          <table:table-cell office:value-type="string" table:style-name="ce8">
            <text:p>Sjednocení <text:s/>vizualního vzhledu internetových domén centrálních úřadů</text:p>
          </table:table-cell>
          <table:table-cell office:value-type="string" table:style-name="ce9">
            <text:p>CZ.31.5.0/0.0/0.0/24_111/0010291</text:p>
          </table:table-cell>
          <table:table-cell office:value-type="string" table:style-name="ce8">
            <text:p>Digitální a informační agentura</text:p>
          </table:table-cell>
          <table:table-cell office:value-type="float" office:value="17651921" table:style-name="ce9">
            <text:p>17651921</text:p>
          </table:table-cell>
          <table:table-cell office:value-type="float" office:value="19250000" table:style-name="ce10">
            <text:p>19 250 000,0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Investice č. 1: Sjednocení domén a vytvoření vzdělávací platformy</text:p>
          </table:table-cell>
          <table:table-cell office:value-type="string" table:style-name="ce12">
            <text:p>Školicí a vzdělávací platforma eGovernmentu</text:p>
          </table:table-cell>
          <table:table-cell office:value-type="string" table:style-name="ce13">
            <text:p>CZ.31.5.0/0.0/0.0/24_131/0010244</text:p>
          </table:table-cell>
          <table:table-cell office:value-type="string" table:style-name="ce12">
            <text:p>Digitální a informační agentura</text:p>
          </table:table-cell>
          <table:table-cell office:value-type="float" office:value="17651921" table:style-name="ce13">
            <text:p>17651921</text:p>
          </table:table-cell>
          <table:table-cell office:value-type="float" office:value="38464752" table:style-name="ce14">
            <text:p>38 464 752,0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Investice č. 2: Zlepšení systému řízení digitalizovaných služeb</text:p>
          </table:table-cell>
          <table:table-cell office:value-type="string" table:style-name="ce12">
            <text:p>ROPIM - Reforma pro optimalizaci, implementaci a metodické řízení digitalizovaných služeb vč. jejich kapacitního plánování a komunikaci informací klientům veřejné správy</text:p>
          </table:table-cell>
          <table:table-cell office:value-type="string" table:style-name="ce13">
            <text:p>CZ.31.5.0/0.0/0.0/23_106/0008503</text:p>
          </table:table-cell>
          <table:table-cell office:value-type="string" table:style-name="ce12">
            <text:p>Digitální a informační agentura</text:p>
          </table:table-cell>
          <table:table-cell office:value-type="float" office:value="17651921" table:style-name="ce13">
            <text:p>17651921</text:p>
          </table:table-cell>
          <table:table-cell office:value-type="string" table:style-name="ce15">
            <text:p>472 223 598,99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Investice č. 3: Zřízení kontaktního centra veřejné správy</text:p>
          </table:table-cell>
          <table:table-cell office:value-type="string" table:style-name="ce12">
            <text:p>Kontaktní centrum veřejné správy</text:p>
          </table:table-cell>
          <table:table-cell office:value-type="string" table:style-name="ce13">
            <text:p>CZ.31.5.0/0.0/0.0/24_112/0011231</text:p>
          </table:table-cell>
          <table:table-cell office:value-type="string" table:style-name="ce12">
            <text:p>Digitální a informační agentura</text:p>
          </table:table-cell>
          <table:table-cell office:value-type="float" office:value="17651921" table:style-name="ce13">
            <text:p>17651921</text:p>
          </table:table-cell>
          <table:table-cell office:value-type="float" office:value="120677800" table:style-name="ce14">
            <text:p>120 677 800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Investice č. 4: Vytvoření centrální datové infrastruktury</text:p>
          </table:table-cell>
          <table:table-cell office:value-type="string" table:style-name="ce17">
            <text:p>Vytvoření centrální infrastruktury pro <text:s/>práci s daty</text:p>
          </table:table-cell>
          <table:table-cell office:value-type="string" table:style-name="ce18">
            <text:p>CZ.31.5.0/0.0/0.0/24_130/0010992</text:p>
          </table:table-cell>
          <table:table-cell office:value-type="string" table:style-name="ce17">
            <text:p>Digitální a informační agentura</text:p>
          </table:table-cell>
          <table:table-cell office:value-type="float" office:value="17651921" table:style-name="ce18">
            <text:p>17651921</text:p>
          </table:table-cell>
          <table:table-cell office:value-type="float" office:value="34536240" table:style-name="ce19">
            <text:p>34 536 240,00</text:p>
          </table:table-cell>
          <table:table-cell table:number-columns-repeated="16378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Černá Barbora</meta:initial-creator>
    <dc:creator>Černá Barbora</dc:creator>
    <meta:creation-date>2025-01-26T12:03:22Z</meta:creation-date>
    <dc:date>2025-01-30T08:13:57Z</dc:date>
  </office:meta>
</office:document-meta>
</file>